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EB50000683671A07FCE.svm"/>
  <manifest:file-entry manifest:media-type="" manifest:full-path="Pictures/200000070000592F00006AF7784E1B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Ultra Bold" svg:font-family="'Gill Sans Ul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Gill Sans Ultra 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cm" svg:y="1.429cm" svg:width="17.59cm" svg:height="21.094cm" draw:z-index="0"><draw:image xlink:href="Pictures/200000070000592F00006AF7784E1B8A.svm" xlink:type="simple" xlink:show="embed" xlink:actuate="onLoad"/></draw:frame><text:span text:style-name="T1">Here is a list of apps you can download on an iPad or iPhone.</text:span> </text:p>
      <text:p text:style-name="Standard"/>
      <text:p text:style-name="Standard"/>
      <text:p text:style-name="Standard"/>
      <text:p text:style-name="Standard"><draw:frame draw:style-name="fr2" draw:name="graphics2" text:anchor-type="paragraph" svg:width="17.59cm" svg:height="23.289cm" draw:z-index="1"><draw:image xlink:href="Pictures/2000000700004EB50000683671A07FC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Ultra Bold" svg:font-family="'Gill Sans Ul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meta:creation-date>2015-09-17T17:25:16.35</meta:creation-date>
    <meta:document-statistic meta:table-count="0" meta:image-count="2" meta:object-count="0" meta:page-count="2" meta:paragraph-count="1" meta:word-count="14" meta:character-count="62"/>
    <dc:date>2015-09-17T17:27:01.24</dc:date>
    <dc:creator>User User</dc:creator>
    <meta:editing-duration>PT1M45S</meta:editing-duration>
    <meta:editing-cycles>1</meta:editing-cycles>
    <meta:generator>OpenOffice/4.0.1$Win32 OpenOffice.org_project/401m5$Build-9714</meta:generator>
  </office:meta>
</office:document-meta>
</file>